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FreeSerif" svg:font-family="FreeSerif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b7717"/>
    </style:style>
    <style:style style:name="P4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7717" style:font-size-asian="13pt" style:font-weight-asian="bold" style:font-name-complex="Verdana1" style:font-size-complex="13pt" style:font-weight-complex="bold"/>
    </style:style>
    <style:style style:name="P5" style:family="paragraph" style:parent-style-name="Preformatted_20_Text">
      <style:text-properties officeooo:paragraph-rsid="000b7717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officeooo:paragraph-rsid="000b7717"/>
    </style:style>
    <style:style style:name="P7" style:family="paragraph" style:parent-style-name="Standard">
      <style:text-properties style:font-name="Verdana1" fo:font-size="11pt" fo:font-weight="bold" officeooo:rsid="000b28e4" officeooo:paragraph-rsid="000bad15" style:font-size-asian="11pt" style:font-weight-asian="bold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8e6d4" officeooo:paragraph-rsid="000bad15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3pt" fo:font-weight="bold" officeooo:rsid="000b28e4" officeooo:paragraph-rsid="000bad15" style:font-size-asian="13pt" style:font-weight-asian="bold" style:font-name-complex="Verdana1" style:font-size-complex="13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b7717" style:font-weight-asian="bold" style:font-name-complex="Verdana1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style:font-name-complex="Verdana1" style:font-size-complex="11pt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5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3"/>
      <text:p text:style-name="P3"><text:span text:style-name="T1">La Comisión de Obras y Servicios Públicos ha considerado el Proyecto de Comunicación, Expediente Nº 27857 (P.yT.), de los diputados Avelino LAGO, Marcelo PICARDI y Roberto REUTEMANN, por el cual solicitan al Poder Ejecutivo, a través del organismo que corresponda, </text:span><text:span text:style-name="T1">disponga gestionar ante el Gobierno Nacional, la posibilidad de darle continuidad a la obra de construcción del puente peatonal que cruzaría la Avda. Circunvalación Mar Argentino hacia el barrio Varadero Sarsotti, departamento La Capital</text:span><text:span text:style-name="T2">; y, por las razones expuestas en los fundamentos y las que podrá dar el miembro informante, aconseja la aprobación del mismo.</text:span></text:p>
      <text:p text:style-name="P3"/>
      <text:p text:style-name="P4">PROYECTO DE COMUNICACIÓN</text:p>
      <text:p text:style-name="P5"/>
      <text:p text:style-name="P6"><text:span text:style-name="T3"><text:tab/>“ La Cámara de Diputados de la Provincia vería con agrado que el Poder Ejecutivo, </text:span><text:span text:style-name="T4">gestione</text:span><text:span text:style-name="T3"> ante el Gobierno Nacional, </text:span><text:span text:style-name="T4">para</text:span><text:span text:style-name="T3"> </text:span><text:span text:style-name="T4">que</text:span><text:span text:style-name="T3"> a través del organismo que corresponda, evalúe la </text:span><text:span text:style-name="T4">posibilidad</text:span><text:span text:style-name="T3"> de </text:span><text:span text:style-name="T4">dar</text:span><text:span text:style-name="T3"> continuidad a la obra de construcción del Puente Peatonal que cruzaría la Avenida Circunvalación Mar Argentino hacia el Barrio Varadero Sarsotti, uniendo los B° Varadero Sarsotti y Centenario, de la ciudad de Santa Fe, departamento La Capital”.</text:span></text:p>
      <text:p text:style-name="P3"/>
      <text:p text:style-name="P3"/>
      <text:p text:style-name="P8">SALA <text:s/>DE COMISIÓN, <text:span text:style-name="T5">30 De Octubre De 2013.</text:span></text:p>
      <text:p text:style-name="P7"/>
      <text:p text:style-name="P9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FreeSerif" svg:font-family="FreeSerif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FreeSerif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3-10-31T09:51:01</dc:date>
    <meta:document-statistic meta:table-count="0" meta:image-count="1" meta:object-count="0" meta:page-count="1" meta:paragraph-count="7" meta:word-count="198" meta:character-count="1293" meta:non-whitespace-character-count="1097"/>
    <meta:template xlink:type="simple" xlink:actuate="onRequest" xlink:title="Predeterminado" xlink:href="../../Datos%20de%20programa/LibreOffice/3/user/template/Predeterminado.ott" meta:date="2012-10-05T11:34:51.79"/>
  </office:meta>
</office:document-meta>
</file>